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  <style:text-properties fo:color="#FF0000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1" style:family="table-cell" style:parent-style-name="Default" style:data-style-name="N19">
      <style:table-cell-properties fo:border="thin solid #000000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="thin solid #000000" style:vertical-align="middle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8" style:family="table-cell" style:parent-style-name="Default" style:data-style-name="N0">
      <style:table-cell-properties fo:border="thin solid #000000" style:vertical-align="automatic"/>
    </style:style>
    <style:style style:name="ce3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979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Missioni e viaggi di servizio Autorità politiche - Governo Giuseppe Conte (dal 01.07.2018)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1">
            <text:p>Mese FEBBRAIO 2019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22">
            <text:p>Ministro per la famiglia e disabilità on. Lorenzo Fontana</text:p>
          </table:table-cell>
          <table:table-cell office:value-type="string" table:style-name="ce4">
            <text:p>ITALIA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currency" office:value="345.96" table:style-name="ce3">
            <text:p><text:s/>€ 345,96<text:s/></text:p>
          </table:table-cell>
          <table:table-cell office:value-type="currency" office:value="133.5" table:style-name="ce3">
            <text:p><text:s/>€ 133,50<text:s/></text:p>
          </table:table-cell>
          <table:table-cell office:value-type="currency" office:value="0" table:style-name="ce3">
            <text:p><text:s/>€ -00<text:s/></text:p>
          </table:table-cell>
          <table:table-cell table:style-name="ce5"/>
          <table:table-cell table:style-name="ce1"/>
          <table:table-cell table:style-name="ce5"/>
          <table:table-cell table:number-columns-repeated="16373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3" table:formula="of:=SUM([.C5:.C6])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345.96" table:formula="of:=SUM([.F5:.F6])" table:style-name="ce3">
            <text:p><text:s/>€ 345,96<text:s/></text:p>
          </table:table-cell>
          <table:table-cell office:value-type="currency" office:value="133.5" table:formula="of:=SUM([.G5:.G6])" table:style-name="ce3">
            <text:p><text:s/>€ 133,50<text:s/>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3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3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3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5" table:style-name="ce1"/>
          <table:table-cell table:style-name="ce14"/>
          <table:table-cell table:style-name="ce15"/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6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style-name="ce19"/>
          <table:table-cell table:style-name="ce18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1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<text:s/>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Damiani Daniela</dc:creator>
    <meta:creation-date>2017-12-12T15:15:49Z</meta:creation-date>
    <dc:date>2019-03-18T15:32:08Z</dc:date>
    <meta:print-date>2019-02-14T11:20:40Z</meta:print-date>
  </office:meta>
</office:document-meta>
</file>